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2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3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 fo:hyphenate="true"/>
    </style:style>
    <style:style style:name="P4" style:parent-style-name="Normal" style:list-style-name="LFO1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 fo:hyphenate="true"/>
    </style:style>
    <style:style style:name="P5" style:parent-style-name="Normal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7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8" style:parent-style-name="Normal" style:family="paragraph">
      <style:paragraph-properties fo:text-align="justify" style:vertical-align="auto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" style:parent-style-name="Policepardéfaut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14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15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16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17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18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19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20" style:parent-style-name="Normal" style:family="paragraph">
      <style:paragraph-properties fo:text-align="justify" style:vertical-align="auto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26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27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28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29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30" style:parent-style-name="Normal" style:family="paragraph">
      <style:paragraph-properties fo:text-align="justify" style:vertical-align="auto"/>
      <style:text-properties style:font-name="Calibri" style:font-name-complex="Calibri"/>
    </style:style>
    <style:style style:name="P31" style:parent-style-name="Normal" style:list-style-name="LFO1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/>
    </style:style>
    <style:style style:name="P32" style:parent-style-name="Normal" style:family="paragraph">
      <style:paragraph-properties fo:text-align="justify" style:vertical-align="auto" fo:margin-right="0.1805in">
        <style:tab-stops>
          <style:tab-stop style:type="left" style:position="1.1805in"/>
          <style:tab-stop style:type="left" style:position="6.1527in"/>
        </style:tab-stops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33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34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35" style:parent-style-name="Normal" style:list-style-name="LFO2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36" style:parent-style-name="Normal" style:list-style-name="LFO2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37" style:parent-style-name="Normal" style:list-style-name="LFO2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38" style:parent-style-name="Normal" style:list-style-name="LFO2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39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40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41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42" style:parent-style-name="Normal" style:list-style-name="LFO3" style:family="paragraph">
      <style:paragraph-properties fo:text-align="justify" style:vertical-align="auto"/>
    </style:style>
    <style:style style:name="T43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44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7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8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9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50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1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52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54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56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57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58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59" style:parent-style-name="Normal" style:list-style-name="LFO4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60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1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2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3" style:parent-style-name="Normal" style:list-style-name="LFO4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64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5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6" style:parent-style-name="Normal" style:list-style-name="LFO5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7" style:parent-style-name="Normal" style:list-style-name="LFO5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8" style:parent-style-name="Normal" style:list-style-name="LFO5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69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0" style:parent-style-name="Normal" style:list-style-name="LFO3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71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2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3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4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5" style:parent-style-name="Normal" style:list-style-name="LFO1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/>
    </style:style>
    <style:style style:name="P76" style:parent-style-name="Normal" style:family="paragraph">
      <style:paragraph-properties fo:text-align="justify" style:vertical-align="auto" fo:line-height="0.2083in"/>
      <style:text-properties style:font-name="Calibri" style:font-name-asian="Calibri" style:font-name-complex="Calibri" style:language-asian="en" style:country-asian="US"/>
    </style:style>
    <style:style style:name="P77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8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79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80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81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82" style:parent-style-name="Normal" style:family="paragraph">
      <style:paragraph-properties fo:text-align="justify" style:vertical-align="auto"/>
      <style:text-properties style:font-name="Calibri" style:font-name-asian="Calibri" style:font-name-complex="Calibri" style:language-asian="en" style:country-asian="US"/>
    </style:style>
    <style:style style:name="P83" style:parent-style-name="Normal" style:list-style-name="LFO1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/>
    </style:style>
    <style:style style:name="P84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 style:language-asian="en" style:country-asian="US"/>
    </style:style>
    <style:style style:name="P85" style:parent-style-name="Normal" style:family="paragraph">
      <style:paragraph-properties fo:text-align="justify" style:vertical-align="auto" fo:line-height="0.2083in"/>
      <style:text-properties style:font-name="Calibri" style:font-name-asian="Calibri" style:font-name-complex="Calibri" style:language-asian="en" style:country-asian="US"/>
    </style:style>
    <style:style style:name="P86" style:parent-style-name="Normal" style:family="paragraph">
      <style:paragraph-properties fo:text-align="justify" style:vertical-align="auto" fo:line-height="0.2083in"/>
      <style:text-properties style:font-name="Calibri" style:font-name-asian="Calibri" style:font-name-complex="Calibri" style:language-asian="en" style:country-asian="US"/>
    </style:style>
    <style:style style:name="P87" style:parent-style-name="Normal" style:family="paragraph">
      <style:paragraph-properties fo:text-align="justify" style:vertical-align="auto" fo:line-height="0.2083in"/>
      <style:text-properties style:font-name="Calibri" style:font-name-asian="Calibri" style:font-name-complex="Calibri" style:language-asian="en" style:country-asian="US"/>
    </style:style>
    <style:style style:name="P88" style:parent-style-name="Normal" style:family="paragraph">
      <style:paragraph-properties fo:text-align="justify" style:vertical-align="auto" fo:line-height="0.2083in"/>
      <style:text-properties style:font-name="Calibri" style:font-name-asian="Calibri" style:font-name-complex="Calibri" style:language-asian="en" style:country-asian="US"/>
    </style:style>
    <style:style style:name="P89" style:parent-style-name="Normal" style:family="paragraph">
      <style:paragraph-properties fo:text-align="justify" style:vertical-align="auto" fo:line-height="0.2083in"/>
      <style:text-properties style:font-name="Calibri" style:font-name-asian="Calibri" style:font-name-complex="Calibri" style:language-asian="en" style:country-asian="US"/>
    </style:style>
    <style:style style:name="P90" style:parent-style-name="Normal" style:family="paragraph">
      <style:paragraph-properties fo:text-align="justify" style:vertical-align="auto" fo:line-height="0.2083in" fo:margin-left="0.0986in">
        <style:tab-stops/>
      </style:paragraph-properties>
    </style:style>
    <style:style style:name="T91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92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3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4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5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6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7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8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9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00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01" style:parent-style-name="Normal" style:family="paragraph">
      <style:paragraph-properties fo:text-align="justify" style:vertical-align="auto" fo:line-height="0.2083in" fo:margin-left="0.0986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02" style:parent-style-name="Normal" style:list-style-name="LFO1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03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04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05" style:parent-style-name="Normal" style:family="paragraph">
      <style:paragraph-properties fo:text-align="justify" style:vertical-align="auto" fo:margin-left="0.5in">
        <style:tab-stops/>
      </style:paragraph-properties>
    </style:style>
    <style:style style:name="T10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107" style:parent-style-name="Policepardéfaut" style:family="text">
      <style:text-properties style:font-name="Calibri" style:font-name-asian="Calibri" style:font-name-complex="Calibri" style:text-position="super 66.6%" style:language-asian="en" style:country-asian="US"/>
    </style:style>
    <style:style style:name="T108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09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10" style:parent-style-name="Normal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11" style:parent-style-name="Normal" style:list-style-name="LFO6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12" style:parent-style-name="Normal" style:list-style-name="LFO6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13" style:parent-style-name="Normal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14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.06.26.09-049 Plan de financement – Plan plage lacustre</text:span></text:p>
      <text:p text:style-name="P3"/>
      <text:list text:style-name="LFO1" text:continue-numbering="true">
        <text:list-item>
          <text:p text:style-name="P4">Contexte</text:p>
        </text:list-item>
      </text:list>
      <text:p text:style-name="P5"/>
      <text:p text:style-name="P6">Soustons bénéficie d’une situation privilégiée lui conférant une attractivité structurelle dont elle a su tirer<text:s/>profit : ses statuts de chef-lieu de canton puis de Pôle touristique via l’aménagement de Port d’Albret ont porté le développement de l’offre en équipements, commerces et services à la population, lui permettant ainsi de devenir un territoire dont l’influence dépasse largement ses limites communales. Identifiée comme « pôle structurant » du territoire communautaire, Soustons doit aujourd’hui consolider son rôle dans l’offre touristique du sud des Landes.</text:p>
      <text:p text:style-name="P7"/>
      <text:p text:style-name="P8"><text:span text:style-name="T9">Dans ce contexte, la commune a mené, de l’hiver 2017</text:span><text:span text:style-name="T10"><text:s/>au printemps 2019, en partenariat avec le GIP Littoral Aquitain, une étude de programmation urbaine</text:span><text:span text:style-name="T11"><text:s/>Aménagement Durable des Stations<text:s/></text:span><text:span text:style-name="T12">(ADS) en bénéficiant de l’accompagnement du FNADT.<text:s/></text:span></text:p>
      <text:p text:style-name="P13"/>
      <text:p text:style-name="P14">L’objectif du dispositif ADS est de permettre aux territoires touristiques du littoral de Nouvelle-Aquitaine de s’adapter aux évolutions à venir que ce soit en matière de changement climatique, démographique, socio-économique, de mobilités…</text:p>
      <text:p text:style-name="P15"/>
      <text:p text:style-name="P16">Au lancement de l’étude en 2017, les principaux attendus de la municipalité portaient sur la volonté de reconnecter les deux entités de Soustons : la plage et le bourg ; de valider et valoriser le positionnement nature et sportif, et de mieux prendre en compte l’environnement et le paysage pour construire un projet de territoire cohérent<text:s/>et durable.</text:p>
      <text:p text:style-name="P17"/>
      <text:p text:style-name="P18">Conduite en parallèle de l’étude sur le centre-ville « Soustons 2030 », les deux études retranscrivent la volonté municipale, reprise dans le plan local d’urbanisme intercommunal en cours d’approbation, d’enclencher des opérations<text:s/>d’aménagement durable s’inscrivant dans la perspective Soustons ville-nature, où les questions d’équilibre (entre développement et préservation, entre consommation/fréquentation et protection, entre les modes de déplacement), de valorisation et de<text:s/>bienêtre<text:s/>sont centrales.</text:p>
      <text:p text:style-name="P19"/>
      <text:p text:style-name="P20"><text:span text:style-name="T21">Dans le cadre de l'étude ADS, la commune et ses partenaires ont validé l’ambition d’</text:span><text:span text:style-name="T22">accueillir mieux plutôt que davantage de flux touristiques</text:span><text:span text:style-name="T23">. Ce choix a permis de travailler prioritairement sur l’existant dans une logique de multifonct</text:span><text:span text:style-name="T24">ionnalité des espaces et des usages.</text:span></text:p>
      <text:p text:style-name="P25"/>
      <text:p text:style-name="P26">La plage lacustre, en ce qu'elle constitue avec la plage océanique, le cœur de l'offre balnéaire du territoire, a été identifiée parmi les secteurs prioritaires d'intervention.<text:s/></text:p>
      <text:p text:style-name="P27">Elle a été l'objet de la définition d’un<text:s/>cadre opérationnel de requalification qui s'articule autour de trois grandes ambitions : d'une part, préserver et la valoriser les espaces naturels et les paysages ; d'autre part, réduire la place accordée à la voiture ; et enfin, améliorer les usages existants (redynamiser du secteur commercial, renforcer l'offre de loisirs pour les familles, faciliter les connexions douces).</text:p>
      <text:p text:style-name="P28"/>
      <text:p text:style-name="P29"/>
      <text:p text:style-name="P30"/>
      <text:soft-page-break/>
      <text:list text:style-name="LFO1" text:continue-numbering="true">
        <text:list-item>
          <text:p text:style-name="P31">Projet</text:p>
        </text:list-item>
      </text:list>
      <text:p text:style-name="P32"/>
      <text:p text:style-name="P33">Le projet d'aménagement durable de la Plage Lacustre doit répondre au programme arrêté dans le cadre de l'étude ADS, programme qui s'articule autour de quatre objectifs :</text:p>
      <text:p text:style-name="P34"/>
      <text:list text:style-name="LFO2" text:continue-numbering="true">
        <text:list-item>
          <text:p text:style-name="P35">la requalification de l’espace commercial (la place et les commerces)</text:p>
        </text:list-item>
        <text:list-item>
          <text:p text:style-name="P36">l’aménagement d’une aire de jeux et de pratique libre intégrée</text:p>
        </text:list-item>
        <text:list-item>
          <text:p text:style-name="P37">la refonte du stationnement sous couvert végétal et la restauration des<text:s/>espaces naturels</text:p>
        </text:list-item>
        <text:list-item>
          <text:p text:style-name="P38">la rénovation des connexions, cheminements et stationnements ainsi que le jalonnement de la piste cyclable.</text:p>
        </text:list-item>
      </text:list>
      <text:p text:style-name="P39"/>
      <text:p text:style-name="P40">Ce projet ne pourra néanmoins pas être mis en œuvre dans un timing unique. En effet, le volet « refonte du stationnement sous<text:s/>couvert végétal et restauration des espaces naturels » requiert préalablement le déplacement de l’aire de camping-car.<text:s/></text:p>
      <text:p text:style-name="P41"/>
      <text:list text:style-name="LFO3" text:continue-numbering="true">
        <text:list-item>
          <text:p text:style-name="P42"><text:span text:style-name="T43">Projet d’aménagement durable de la Plage Lacustre</text:span></text:p>
        </text:list-item>
      </text:list>
      <text:p text:style-name="P44"/>
      <text:p text:style-name="P45"><text:span text:style-name="T46">Le plan plage lacustre est donc essentiellement un projet de<text:s/></text:span><text:span text:style-name="T47">requalification des esp</text:span><text:span text:style-name="T48">aces publics,</text:span><text:span text:style-name="T49"><text:s/>basé sur une volonté de<text:s/></text:span><text:span text:style-name="T50">renaturation</text:span><text:span text:style-name="T51">, de<text:s/></text:span><text:span text:style-name="T52">réorganisation</text:span><text:span text:style-name="T53"><text:s/>des déplacements et stationnements doux et motorisés, et d'augmentation de l'</text:span><text:span text:style-name="T54">attractivité</text:span><text:span text:style-name="T55"><text:s/>notamment sur les ailes de saison.</text:span></text:p>
      <text:p text:style-name="P56"/>
      <text:p text:style-name="P57">La question de l'attractivité vise, non pas une augmentation<text:s/>de la fréquentation du site lors de la période estivale de forte affluence, mais celle des périodes de faible affluence, lorsque la population relève essentiellement des résidents à l’année. L’enjeu est donc d’inscrire la plage lacustre dans les destinations « temps libre » des habitants d’un périmètre de plus en plus élargi.</text:p>
      <text:p text:style-name="P58"/>
      <text:list text:style-name="LFO4" text:continue-numbering="true">
        <text:list-item>
          <text:p text:style-name="P59">Le périmètre</text:p>
        </text:list-item>
      </text:list>
      <text:p text:style-name="P60"/>
      <text:p text:style-name="P61">Le périmètre s’étire, entre la plage du lac marin et le courant de Pinsolle, depuis les commerces du lac marin jusqu’à la bande forestière occupée par l’aire de camping-car.</text:p>
      <text:p text:style-name="P62"/>
      <text:list text:style-name="LFO4" text:continue-numbering="true">
        <text:list-item>
          <text:p text:style-name="P63">Les éléments de programme</text:p>
        </text:list-item>
      </text:list>
      <text:p text:style-name="P64"/>
      <text:p text:style-name="P65">Le projet de ce plan plage lacustre s’articule autour de 3 axes :</text:p>
      <text:list text:style-name="LFO5" text:continue-numbering="true">
        <text:list-item>
          <text:p text:style-name="P66">la redéfinition d'une « centralité », identifiée comme le lieu de vie majeur de Soustons Plage</text:p>
        </text:list-item>
        <text:list-item>
          <text:p text:style-name="P67">L’amélioration des espaces de circulation</text:p>
        </text:list-item>
        <text:list-item>
          <text:p text:style-name="P68">La réorganisation et la renaturation du parc stationné</text:p>
        </text:list-item>
      </text:list>
      <text:p text:style-name="P69"/>
      <text:list text:style-name="LFO3" text:continue-numbering="true">
        <text:list-item>
          <text:p text:style-name="P70">La définition d’une charte architecturale et d'enseignes commerciales</text:p>
        </text:list-item>
      </text:list>
      <text:p text:style-name="P71"/>
      <text:p text:style-name="P72"/>
      <text:p text:style-name="P73"/>
      <text:p text:style-name="P74"/>
      <text:soft-page-break/>
      <text:list text:style-name="LFO1" text:continue-numbering="true">
        <text:list-item>
          <text:p text:style-name="P75">Décomposition en tranches :</text:p>
        </text:list-item>
      </text:list>
      <text:p text:style-name="P76"/>
      <text:p text:style-name="P77">Les conclusions de l’étude ADS révèle l’urgence à mettre en œuvre les actions directement liées aux commerces. La réorganisation et la renaturation du parc stationné imposant le déplacement de l’aire de camping-car actuelle, il est nécessaire de scinder l’opération de travaux en 2 tranches.</text:p>
      <text:p text:style-name="P78"/>
      <text:p text:style-name="P79">La tranche 1 consistera en la reconstitution d’une centralité, l’amélioration<text:s/>des espaces de circulation et la mise en œuvre d’une charte architecturale et d’enseignes commerciales.<text:s/></text:p>
      <text:p text:style-name="P80"/>
      <text:p text:style-name="P81">La tranche 2 prévoira la réorganisation et la renaturation du parc stationnées espaces stationnés.</text:p>
      <text:p text:style-name="P82"/>
      <text:list text:style-name="LFO1" text:continue-numbering="true">
        <text:list-item>
          <text:p text:style-name="P83">Plan de financement </text:p>
        </text:list-item>
      </text:list>
      <text:p text:style-name="P84"/>
      <text:p text:style-name="P85">Les travaux présentés<text:s/>ci-dessus entrent dans le champ des investissements pouvant être retenus au titre du FNADT.</text:p>
      <text:p text:style-name="P86"/>
      <text:p text:style-name="P87">Le plan de financement ne peut être défini à l’heure actuelle, chacun des financeurs potentiels intervenants sur des domaines spécifiques qui dépendront de la consistance des travaux.</text:p>
      <text:p text:style-name="P88"/>
      <text:p text:style-name="P89">Une première approche du financement de cette opération peut être assurée de la façon suivante :</text:p>
      <text:p text:style-name="P90"><text:span text:style-name="T91"><draw:frame draw:z-index="251659264" draw:id="id0" draw:style-name="a0" draw:name="Object 4" text:anchor-type="paragraph" svg:x="0.09861in" svg:y="0.10903in" svg:width="6.32986in" svg:height="2.0347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1" text:continue-numbering="true">
        <text:list-item>
          <text:p text:style-name="P102">Calendrier</text:p>
        </text:list-item>
      </text:list>
      <text:p text:style-name="P103"/>
      <text:p text:style-name="P104">Etudes : Eté 2020</text:p>
      <text:p text:style-name="P105"><text:span text:style-name="T106">Début des travaux : Fin 2020 – 1</text:span><text:span text:style-name="T107">er</text:span><text:span text:style-name="T108"><text:s/>trimestre 2021</text:span></text:p>
      <text:p text:style-name="P109"/>
      <text:p text:style-name="P110">Il est proposé au Conseil Municipal :</text:p>
      <text:list text:style-name="LFO6" text:continue-numbering="true">
        <text:list-item>
          <text:p text:style-name="P111">d’approuver le plan de financement prévisionnel concernant le plan plage lacustre ;</text:p>
        </text:list-item>
        <text:list-item>
          <text:p text:style-name="P112">d’autoriser Mme le Maire à demander l’inscription de cette opération au titre<text:s/>du<text:s/>FNADT, à solliciter l’ensemble<text:s/>des partenaires pouvant accompagner cette opération et à signer tous documents nécessaires à l’exécution de la présente décision.</text:p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WW_CharLFO3LVL4" style:family="text">
      <style:text-properties style:font-name="Arial" style:font-name-asian="Helvetica"/>
    </style:style>
    <style:style style:name="WW_CharLFO4LVL1" style:family="text">
      <style:text-properties style:font-name="Arial" style:font-name-asian="Helvetica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6-18T13:41:00Z</meta:creation-date>
    <dc:date>2020-06-19T07:54:00Z</dc:date>
    <meta:print-date>2020-06-18T13:38:00Z</meta:print-date>
    <meta:template xlink:href="Normal" xlink:type="simple"/>
    <meta:editing-cycles>4</meta:editing-cycles>
    <meta:editing-duration>PT300S</meta:editing-duration>
    <meta:document-statistic meta:page-count="3" meta:paragraph-count="12" meta:word-count="979" meta:character-count="6357" meta:row-count="44" meta:non-whitespace-character-count="5390"/>
  </office:meta>
</office:document-meta>
</file>