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7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9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0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1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2" style:parent-style-name="Norma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al" style:list-style-name="LFO1" style:family="paragraph">
      <style:paragraph-properties fo:text-align="justify" fo:margin-top="0.0833in" fo:margin-left="0.4958in" fo:text-indent="-0.2479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CULTURE</text:p>
      <text:p text:style-name="P2"/>
      <text:p text:style-name="P3"><text:span text:style-name="T4">20.06.26.</text:span><text:span text:style-name="T5">12-052</text:span><text:span text:style-name="T6"><text:s/>Médiathèque – Règlement intérieur<text:s/></text:span></text:p>
      <text:p text:style-name="P7"/>
      <text:p text:style-name="P8">Un règlement intérieur de la médiathèque de Soustons a été établi afin de fixer les règles d’organisation qui doivent être<text:s/>portées à la connaissance du public.</text:p>
      <text:p text:style-name="P9"/>
      <text:p text:style-name="P10">Ce règlement intérieur encadre les conditions d’accès à la médiathèque, les conditions d’inscription, de prêt et de consultation des documents.<text:s/></text:p>
      <text:p text:style-name="P11"/>
      <text:p text:style-name="P12">Le règlement intérieur sera porté à la connaissance du public par voie d’affichage et par voie électronique : affichage dans la médiathèque, diffusion via la newsletter, mailing, réseaux sociaux, site internet de la Ville de Soustons. <text:s/></text:p>
      <text:p text:style-name="P13"/>
      <text:p text:style-name="P14">Il est proposé au Conseil Municipal :</text:p>
      <text:list text:style-name="LFO1" text:continue-numbering="true">
        <text:list-item>
          <text:p text:style-name="P15">d’approuver le règlement intérieur de la Médiathèque<text:s/>ci-annexé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08:08:00Z</meta:creation-date>
    <dc:date>2020-06-18T12:52:00Z</dc:date>
    <meta:template xlink:href="Normal" xlink:type="simple"/>
    <meta:editing-cycles>2</meta:editing-cycles>
    <meta:editing-duration>PT120S</meta:editing-duration>
    <meta:document-statistic meta:page-count="1" meta:paragraph-count="1" meta:word-count="109" meta:character-count="708" meta:row-count="5" meta:non-whitespace-character-count="600"/>
  </office:meta>
</office:document-meta>
</file>