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3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5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 fo:hyphenate="true"/>
    </style:style>
    <style:style style:name="P6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7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8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9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10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11" style:parent-style-name="Normal" style:family="paragraph">
      <style:paragraph-properties fo:text-align="justify" style:vertical-align="auto"/>
      <style:text-properties style:font-name="Calibri" style:font-name-complex="Calibri" style:language-asian="fr" style:country-asian="FR"/>
    </style:style>
    <style:style style:name="P12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language-asian="fr" style:country-asian="FR"/>
    </style:style>
    <style:style style:name="P13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language-asian="fr" style:country-asian="FR"/>
    </style:style>
    <style:style style:name="P14" style:parent-style-name="Normal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style:language-asian="fr" style:country-asian="FR"/>
    </style:style>
    <style:style style:name="P15" style:parent-style-name="Normal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style:language-asian="fr" style:country-asian="FR"/>
    </style:style>
    <style:style style:name="P16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3">20.09.30.</text:span><text:span text:style-name="T4">08-061 Cession d’un terrain au profit du syndicat mixte EMMA</text:span></text:p>
      <text:p text:style-name="P5"/>
      <text:p text:style-name="P6">A l’issu du schéma directeur d’assainissement réalisé en 2018 sur Soustons, il a été préconisé la réalisation d’un bassin tampon et d’un poste de refoulement au lieu-dit Nicot, en lieu et place du poste de refoulement existant devenu obsolète. Ces travaux ont pour objectif de supprimer les déversements au niveau du trop-plein de ce poste de refoulement, et de tamponner les (sur)volumes liés à une pluie mensuelle.</text:p>
      <text:p text:style-name="P7">Dans le cadre de ce projet, le syndicat mixte EMMA a sollicité la commune afin que cette dernière lui cède 1200 m² de l’espace vert situé en accroche de l’avenue de Quina, à proximité du pont de Nicot.</text:p>
      <text:p text:style-name="P8">Il est à noter qu’à ce jour, seule la reprise du poste de refoulement a été réalisée.</text:p>
      <text:p text:style-name="P9">Le service des Domaines, dans son avis du 16/08/2018 confirmé le 10 juin 2020 a évalué à 25 000 € la valeur de ce tènement foncier.</text:p>
      <text:p text:style-name="P10"/>
      <text:p text:style-name="P11">Ceci exposé,<text:s/></text:p>
      <text:p text:style-name="P12"/>
      <text:p text:style-name="P13">Il est proposé au Conseil Municipal :</text:p>
      <text:list text:style-name="LFO25" text:continue-numbering="true">
        <text:list-item>
          <text:p text:style-name="P14">de décider de céder au syndicat mixte Emma, un terrain de 1200 m² situé le long de l’avenue de Quina, tel que défini dans le document d’arpentage annexé à la présente, pour un montant de 25 000 € ;</text:p>
        </text:list-item>
        <text:list-item>
          <text:p text:style-name="P15">d’autoriser Madame le Maire à signer les actes et documents nécessaires à la mise en œuvre de la présente délibération, l’ensemble des frais afférents étant à la charge de l’acquéreur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vertical-align="auto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_CharLFO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complex="Garamond"/>
    </style:style>
    <style:style style:name="WW8Num6z0" style:display-name="WW8Num6z0" style:family="text">
      <style:text-properties style:font-name="Calibri" style:font-name-complex="Times New Roman" style:language-asian="en" style:country-asian="US"/>
    </style:style>
    <style:style style:name="WW8Num7z0" style:display-name="WW8Num7z0" style:family="text">
      <style:text-properties style:font-name="Liberation Serif" style:font-name-complex="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-complex="Calibri"/>
    </style:style>
    <style:style style:name="WW8Num22z0" style:display-name="WW8Num22z0" style:family="text">
      <style:text-properties style:font-name="Courier New" style:font-name-complex="Times New Roman"/>
    </style:style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Times New Roman" style:font-name-complex="Open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olicepardéfaut2" style:display-name="Police par défaut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fo:font-size="12pt" style:font-size-asian="12pt" style:font-size-complex="12pt"/>
    </style:style>
    <style:style style:name="NotedebasdepageCar" style:display-name="Note de bas de page Car" style:family="text" style:parent-style-name="Policepardéfaut1"/>
    <style:style style:name="Caractèresdenotedebasdepage" style:display-name="Caractères de note de bas de page" style:family="text">
      <style:text-properties style:text-position="super 63.6%"/>
    </style:style>
    <style:style style:name="TitreCar" style:display-name="Titre C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ous-titreCar" style:display-name="Sous-titre C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Car" style:display-name="Default Car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 style:parent-style-name="Policepardéfaut1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actèresdenumérotation" style:display-name="Caractères de numérotation" style:family="text"/>
    <style:style style:name="WW8Num27z0" style:display-name="WW8Num27z0" style:family="text">
      <style:text-properties style:font-name="Calibri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7z0" style:display-name="WW8Num47z0" style:family="text">
      <style:text-properties style:font-name="Courier New" style:font-name-complex="Times New Roman"/>
    </style:style>
    <style:style style:name="WW8Num47z1" style:display-name="WW8Num47z1" style:family="text">
      <style:text-properties style:font-name="Times New Roman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Titre2" style:display-name="Titre2" style:family="paragraph" style:parent-style-name="Normal" style:next-style-name="Corpsdetexte">
      <style:paragraph-properties fo:keep-with-next="always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style:vertical-align="auto" fo:margin-bottom="0.0833in"/>
      <style:text-properties fo:hyphenate="false"/>
    </style:style>
    <style:style style:name="CorpsdetexteCar1" style:display-name="Corps de texte Car1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style:vertical-align="auto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-complex="Arial" fo:hyphenate="false"/>
    </style:style>
    <style:style style:name="Titre10" style:display-name="Titre1" style:family="paragraph" style:parent-style-name="Normal" style:next-style-name="Corpsdetexte">
      <style:paragraph-properties fo:text-align="center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En-têteetpieddepage" style:display-name="En-tête et pied de page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eddepage" style:display-name="Pied de pag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Retraitcorpsdetexte21" style:display-name="Retrait corps de texte 21" style:family="paragraph" style:parent-style-name="Normal">
      <style:paragraph-properties style:vertical-align="auto" fo:margin-left="1.9666in">
        <style:tab-stops>
          <style:tab-stop style:type="left" style:position="-1.1791in"/>
        </style:tab-stops>
      </style:paragraph-properties>
      <style:text-properties fo:font-size="9pt" style:font-size-asian="9pt" style:font-size-complex="9pt" fo:language="fr" fo:country="CA" fo:hyphenate="false"/>
    </style:style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fo:hyphenate="false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tedebasdepage" style:display-name="Note de bas de page" style:family="paragraph" style:parent-style-name="Normal">
      <style:paragraph-properties style:vertical-align="auto"/>
      <style:text-properties fo:font-size="10pt" style:font-size-asian="10pt" style:font-size-complex="10pt" fo:hyphenate="false"/>
    </style:style>
    <style:style style:name="NotedebasdepageCar1" style:display-name="Note de bas de page Car1" style:family="text" style:parent-style-name="Policepardéfau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Sous-titre" style:display-name="Sous-titre" style:family="paragraph" style:parent-style-name="Normal" style:next-style-name="Corpsdetexte">
      <style:paragraph-properties fo:text-align="justify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Car1" style:display-name="Sous-titre Car1" style:family="text" style:parent-style-name="Policepardéfau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font5" style:display-name="font5" style:family="paragraph" style:parent-style-name="Normal">
      <style:paragraph-properties style:vertical-align="auto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xl67" style:display-name="xl67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">
      <style:paragraph-properties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xl69" style:display-name="xl69" style:family="paragraph" style:parent-style-name="Normal">
      <style:paragraph-properties style:vertical-align="auto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hyphenate="false"/>
    </style:style>
    <style:style style:name="xl71" style:display-name="xl71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hyphenate="false"/>
    </style:style>
    <style:style style:name="xl72" style:display-name="xl72" style:family="paragraph" style:parent-style-name="Normal">
      <style:paragraph-properties style:vertical-align="auto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Normal">
      <style:paragraph-properties style:vertical-align="auto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75" style:display-name="xl75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6" style:display-name="xl76" style:family="paragraph" style:parent-style-name="Normal">
      <style:paragraph-properties fo:text-align="justify" style:vertical-align="auto" fo:margin-top="0.1944in" fo:margin-bottom="0.1944in"/>
      <style:text-properties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79" style:display-name="xl79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6" style:display-name="xl86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87" style:display-name="xl87" style:family="paragraph" style:parent-style-name="Normal">
      <style:paragraph-properties style:vertical-align="middle" fo:margin-top="0.1944in" fo:margin-bottom="0.1944in"/>
      <style:text-properties fo:hyphenate="false"/>
    </style:style>
    <style:style style:name="xl88" style:display-name="xl88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Normal">
      <style:paragraph-properties style:vertical-align="middle" fo:margin-top="0.1944in" fo:margin-bottom="0.1944in"/>
      <style:text-properties style:font-name="Arial" style:font-name-complex="Arial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8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93" style:display-name="xl93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94" style:display-name="xl94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95" style:display-name="xl95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hyphenate="false"/>
    </style:style>
    <style:style style:name="xl96" style:display-name="xl96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hyphenate="false"/>
    </style:style>
    <style:style style:name="xl97" style:display-name="xl97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98" style:display-name="xl98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hyphenate="false"/>
    </style:style>
    <style:style style:name="xl102" style:display-name="xl102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hyphenate="false"/>
    </style:style>
    <style:style style:name="xl103" style:display-name="xl103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104" style:display-name="xl104" style:family="paragraph" style:parent-style-name="Normal">
      <style:paragraph-properties fo:text-align="justify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06" style:display-name="xl106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07" style:display-name="xl107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08" style:display-name="xl108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10" style:display-name="xl110" style:family="paragraph" style:parent-style-name="Normal">
      <style:paragraph-properties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1944in" fo:margin-bottom="0.1944in" fo:background-color="#CCCCFF"/>
      <style:text-properties style:font-name="Arial" style:font-name-complex="Arial" fo:font-weight="bold" style:font-weight-asian="bold" style:font-weight-complex="bold" fo:color="#0000FF" fo:font-size="11pt" style:font-size-asian="11pt" style:font-size-complex="11pt" fo:hyphenate="false"/>
    </style:style>
    <style:style style:name="xl112" style:display-name="xl112" style:family="paragraph" style:parent-style-name="Normal">
      <style:paragraph-properties fo:text-align="center" style:vertical-align="auto" fo:margin-top="0.1944in" fo:margin-bottom="0.1944in"/>
      <style:text-properties style:font-name="Arial" style:font-name-complex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Commentaire1" style:display-name="Commentaire1" style:family="paragraph" style:parent-style-name="Normal">
      <style:paragraph-properties style:vertical-align="auto"/>
      <style:text-properties fo:font-size="10pt" style:font-size-asian="10pt" style:font-size-complex="10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Contenudetableau" style:display-name="Contenu de tableau" style:family="paragraph" style:parent-style-name="Normal">
      <style:paragraph-properties text:number-lines="false" style:vertical-align="auto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0" fo:orphans="0" style:vertical-align="auto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Corpsdetexte21" style:display-name="Corps de texte 21" style:family="paragraph" style:parent-style-name="Normal">
      <style:paragraph-properties style:vertical-align="auto" fo:margin-bottom="0.0833in" fo:line-height="200%"/>
      <style:text-properties fo:hyphenate="false"/>
    </style:style>
    <style:style style:name="Emphasepâle" style:display-name="Emphase pâle" style:family="text">
      <style:text-properties fo:font-style="italic" style:font-style-asian="italic" style:font-style-complex="italic" fo:color="#404040"/>
    </style:style>
    <style:style style:name="sc-axirz" style:display-name="sc-axirz" style:family="paragraph" style:parent-style-name="Normal">
      <style:paragraph-properties style:vertical-align="auto" fo:margin-top="0.0694in" fo:margin-bottom="0.0694in"/>
      <style:text-properties style:language-asian="fr" style:country-asian="FR" fo:hyphenate="tru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_CharLFO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5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Helvetic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Helvetic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9-24T09:40:00Z</meta:creation-date>
    <dc:date>2020-09-24T09:41:00Z</dc:date>
    <meta:print-date>2020-06-19T08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7" meta:character-count="1345" meta:row-count="9" meta:non-whitespace-character-count="1140"/>
  </office:meta>
</office:document-meta>
</file>